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ize="15pt" fo:font-weight="bold" fo:background-color="#b2b2b2" style:font-size-asian="15pt" style:font-weight-asian="bold" style:font-size-complex="15pt"/>
    </style:style>
    <style:style style:name="P3" style:family="paragraph" style:parent-style-name="Standard">
      <style:text-properties fo:background-color="#ffff99"/>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99" style:font-weight-asian="bold" style:font-weight-complex="bold"/>
    </style:style>
    <style:style style:name="T4" style:family="text">
      <style:text-properties fo:background-color="#ffff9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rsula Spenthof</text:p>
      <text:p text:style-name="P1">-Logopädin-<text:line-break/>Neuer Heidkamp 21A<text:line-break/>48159 Münster</text:p>
      <text:p text:style-name="P1">info@spenthof-logopaedie.de</text:p>
      <text:p text:style-name="P1"/>
      <text:p text:style-name="P1"/>
      <text:p text:style-name="P1"/>
      <text:p text:style-name="P1"/>
      <text:p text:style-name="P2">Einverständniserklärung </text:p>
      <text:p text:style-name="Standard"><text:line-break/>zur <text:span text:style-name="T2">Videobehandlung im Bereich der Logopädie<text:line-break/><text:line-break/></text:span><text:span text:style-name="T3">________________________________________________________________________</text:span></text:p>
      <text:p text:style-name="Standard">Name / Anschrift der Patientin / des Patienten</text:p>
      <text:p text:style-name="Standard">Hiermit willige ich in die Erbringung von Therapieleistungen durch <text:span text:style-name="T1">Videobehandlung</text:span> mittels Anbieter: SKYPE ein. </text:p>
      <text:p text:style-name="Standard"><text:span text:style-name="T4">________________________________________________________________________</text:span><text:line-break/>Skypename</text:p>
      <text:p text:style-name="Standard">Ich bin mir darüber im Klaren, dass die Therapie mittels akustischer und visueller Übertragung auf elektronischem Wege erfolgt. Hierzu benötige ich eine geeignete technische Ausstattung, die einen Bildschirm, eine Kamera, ein ( internes) Mikrofon und einen Lautsprecher umfasst, wobei deren Funktionalitäten auch vollständig oder teilweise in einem Gerät vereint sein können (z.B. in Smartphone, Notebook, Tablet). Die vorgenannte technische Ausstattung muss mir während der gesamten Dauer der Videobehandlung uneingeschränkt zur Verfügung stehen und eine angemessene gegenseitige Kommunikation gewährleisten. </text:p>
      <text:p text:style-name="Standard">Ich wurde darauf hingewiesen, dass die Videobehandlung zur Gewährleistung der Datensicherheit und eines störungsfreien Ablaufes in geschlossenen Räumen, die eine angemessene Privatsphäre sicherstellen, stattzufinden hat. </text:p>
      <text:p text:style-name="Standard">Zu Beginn der Videobehandlung muss auf beiden Seiten eine Vorstellung aller im Raum anwesenden Personen erfolgen. Aufzeichnungen jeglicher Art sind während der Videobehandlung nicht gestattet.</text:p>
      <text:p text:style-name="Standard">Diese Einwilligung kann ich jederzeit widerrufen. Ich bin mir darüber im Klaren, dass die Therapie in diesem Falle möglicherweise nicht fortgesetzt werden kann. </text:p>
      <text:p text:style-name="Standard">Diese Vereinbarung gilt zunächst bis zum 30. 01 2021.</text:p>
      <text:p text:style-name="Standard"/>
      <text:p text:style-name="P3">_____________________</text:p>
      <text:p text:style-name="Standard">Datum/ Unterschrift Patient bzw. Erziehungsberechti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rsula Spenthof</meta:initial-creator>
    <meta:creation-date>2020-03-22T17:47:21.89</meta:creation-date>
    <dc:date>2020-12-13T12:31:08.99</dc:date>
    <dc:creator>Ursula Spenthof</dc:creator>
    <meta:editing-duration>PT8M59S</meta:editing-duration>
    <meta:editing-cycles>7</meta:editing-cycles>
    <meta:generator>OpenOffice/4.1.7$Win32 OpenOffice.org_project/417m1$Build-9800</meta:generator>
    <meta:document-statistic meta:table-count="0" meta:image-count="0" meta:object-count="0" meta:page-count="1" meta:paragraph-count="15" meta:word-count="207" meta:character-count="1782"/>
  </office:meta>
</office:document-meta>
</file>